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end" fo:margin-bottom="0in" fo:line-height="100%"/>
    </style:style>
    <style:style style:name="T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olumn29" style:family="table-column">
      <style:table-column-properties style:column-width="0.4027in" style:use-optimal-column-width="false"/>
    </style:style>
    <style:style style:name="TableColumn30" style:family="table-column">
      <style:table-column-properties style:column-width="4.3229in" style:use-optimal-column-width="false"/>
    </style:style>
    <style:style style:name="TableColumn31" style:family="table-column">
      <style:table-column-properties style:column-width="1.8701in" style:use-optimal-column-width="false"/>
    </style:style>
    <style:style style:name="Table28" style:family="table">
      <style:table-properties style:width="6.5958in" fo:margin-left="-0.1541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" style:parent-style-name="Обычный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" style:parent-style-name="Обычный" style:family="paragraph">
      <style:paragraph-properties fo:text-align="center" fo:margin-bottom="0in" fo:line-height="100%"/>
    </style:style>
    <style:style style:name="T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7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text-align="justify" fo:margin-bottom="0in" fo:line-height="100%"/>
    </style:style>
    <style:style style:name="T7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/>
      <text:p text:style-name="P2">ПРИЛОЖЕНИЕ <text:s/></text:p>
      <text:p text:style-name="P3">к приказу</text:p>
      <text:p text:style-name="P4">Министерства здравоохранения Республики Коми<text:s/></text:p>
      <text:p text:style-name="P5"><text:span text:style-name="T6">от «</text:span><text:span text:style-name="T7">22</text:span><text:span text:style-name="T8">»<text:s/></text:span><text:span text:style-name="T9">февраля<text:s/></text:span><text:span text:style-name="T10">2017 г. №<text:s/></text:span><text:span text:style-name="T11">349-р</text:span></text:p>
      <text:p text:style-name="P12"/>
      <text:p text:style-name="P13"/>
      <text:p text:style-name="P14">Информация*</text:p>
      <text:p text:style-name="P15">о среднемесячной заработной плате лиц, замещающих по состоянию на 31<text:s/>декабря отчетного года должности руководителя, заместителей руководителя и главного бухгалтера</text:p>
      <text:p text:style-name="P16"><text:span text:style-name="T17">_______</text:span><text:span text:style-name="T18">ГБУЗ РК «Воркутинская инфекционная больница»</text:span><text:span text:style-name="T19">___________,</text:span></text:p>
      <text:p text:style-name="P20">(наименование государственного учреждения Республики Коми,</text:p>
      <text:p text:style-name="P21"><text:s/>государственного унитарного предприятия)</text:p>
      <text:p text:style-name="P22"/>
      <text:p text:style-name="P23"><text:span text:style-name="T24">за 20</text:span><text:span text:style-name="T25">17</text:span><text:span text:style-name="T26"><text:s/>год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 п/п</text:p>
          </table:table-cell>
          <table:table-cell table:style-name="TableCell35">
            <text:p text:style-name="P36">Должность</text:p>
            <text:p text:style-name="P37">(в соответствии со штатным расписанием)</text:p>
          </table:table-cell>
          <table:table-cell table:style-name="TableCell38">
            <text:p text:style-name="P39">Величина рассчитанной среднемесячной заработной платы, руб.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Главный врач</text:p>
          </table:table-cell>
          <table:table-cell table:style-name="TableCell45">
            <text:p text:style-name="P46">92 951,00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Заместитель главного врача по лечебной работе</text:p>
          </table:table-cell>
          <table:table-cell table:style-name="TableCell52">
            <text:p text:style-name="P53">69 110,20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Заместитель главного врача по<text:s/>экономическим вопросам</text:p>
          </table:table-cell>
          <table:table-cell table:style-name="TableCell59">
            <text:p text:style-name="P60"><text:span text:style-name="T61">80 108,</text:span><text:span text:style-name="T62">60</text:span>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Главный бухгалтер</text:p>
          </table:table-cell>
          <table:table-cell table:style-name="TableCell68">
            <text:p text:style-name="P69"><text:span text:style-name="T70">84 943,</text:span><text:span text:style-name="T71">10</text:span></text:p>
          </table:table-cell>
        </table:table-row>
      </table:table>
      <text:p text:style-name="P72"/>
      <text:p text:style-name="P73"/>
      <text:p text:style-name="P74"><text:span text:style-name="T75">* Запрещается указывать данные, позволяющие определить место жительства, почтовый адрес, телефон и иные индивидуальные средства коммуникации руководителя, его заместителей и главного бухгал</text:span><text:span text:style-name="T76">тера учреждения, а также сведения, отнесенные к государственной тайне или сведениям конфиденциального характер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нева Виктория Николаевна</meta:initial-creator>
    <dc:creator>Оператор</dc:creator>
    <meta:creation-date>2018-02-01T08:48:00Z</meta:creation-date>
    <dc:date>2018-02-01T08:48:00Z</dc:date>
    <meta:print-date>2017-02-16T13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9" meta:row-count="7" meta:non-whitespace-character-count="903"/>
  </office:meta>
</office:document-meta>
</file>